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Polstraat 70-72-74 Deventer (Z2021-00009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olstraat 70, 72 en 74</text:span>
            <text:span text:style-name="nadrukvet">, 7411KC Deventer</text:span> – voor het gebruiken van de panden voor tijdelijke huisvesting maatschappelijke opvang , verzonden op 06.09.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1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fwijken bestemmingsplan, Polstraat 70-72-74 Deventer (Z2021-00009279)</meta:user-defined>
    <meta:user-defined meta:name="DCTERMS.W3CDTF/DCTERMS.available">2021-09-09</meta:user-defined>
    <meta:user-defined meta:name="DCTERMS.W3CDTF/OVERHEIDop.jaargang">2021</meta:user-defined>
    <meta:user-defined meta:name="OVERHEIDop.publicationIssue">309193</meta:user-defined>
    <meta:user-defined meta:name="OVERHEIDop.GmbID/DC.identifier">gmb-2021-309193</meta:user-defined>
    <meta:user-defined meta:name="OVERHEIDop.versieInformatie"/>
  </office:meta>
</office:document-meta>
</file>