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haaks parkeerplaatsen voor het opladen van elektrische voertuigen in de Zuiderzeestraat ter hoogte van huisnummer 2</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de Zuiderzeestraat ter hoogte van huisnummer 2.</text:p>
            <text:p text:style-name="context_bottom"/>
          </text:section>
          <text:p text:style-name="aanhef_wie"/>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5"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Allego, een van de gekwalificeerde marktpartijen, aangetoond is dat er in de Kievitslaan 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wee parkeerplaatsen in de Zuiderzeestraat ter hoogte van huisnummer 2,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16 september 2021</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deze"/></text:p>
            <text:p><text:span text:style-name="ondertekening_naam">
            <text:span text:style-name="voornaam">G.A. Pleizier</text:span>
            <text:span text:style-name="achternaam"/>
          </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91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Zuiderze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van twee haaks parkeerplaatsen voor het opladen van elektrische voertuigen in de Zuiderzeestraat ter hoogte van huisnummer 2</meta:user-defined>
    <meta:user-defined meta:name="DCTERMS.W3CDTF/DCTERMS.available">2021-09-16</meta:user-defined>
    <meta:user-defined meta:name="DCTERMS.W3CDTF/OVERHEIDop.jaargang">2021</meta:user-defined>
    <meta:user-defined meta:name="OVERHEIDop.publicationIssue">309190</meta:user-defined>
    <meta:user-defined meta:name="OVERHEIDop.GmbID/DC.identifier">gmb-2021-309190</meta:user-defined>
    <meta:user-defined meta:name="OVERHEIDop.versieInformatie"/>
  </office:meta>
</office:document-meta>
</file>