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rachtighuizer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1 heeft gemeente Putten een aanvraag ontvangen voor het realiseren van nieuwbouw (bouwen, afwijken bestemmingsplan, uitweg) op locatie Krachtighuizerweg 35. De aanvraag is geregistreerd onder zaaknummer W 21/356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9189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18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18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Krachtighuizerweg 35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189</meta:user-defined>
    <meta:user-defined meta:name="OVERHEIDop.GmbID/DC.identifier">gmb-2021-309189</meta:user-defined>
    <meta:user-defined meta:name="OVERHEIDop.versieInformatie"/>
  </office:meta>
</office:document-meta>
</file>