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Ypeloweg 2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Ypeloweg 25 in Enter. De melding is geregistreerd onder nummer HZ_MM-20211055.</text:p>
            <text:p text:style-name="common-al">De melding betreft het aanleggen van e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918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tiviteitenbesluit melding Ypeloweg 25 in Ent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86</meta:user-defined>
    <meta:user-defined meta:name="OVERHEIDop.GmbID/DC.identifier">gmb-2021-309186</meta:user-defined>
    <meta:user-defined meta:name="OVERHEIDop.versieInformatie"/>
  </office:meta>
</office:document-meta>
</file>