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Haven 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Z/21/185157 / W2021-0628 voor een omgevingsvergunning betreffende het plaatsen van een hekwerk op locatie Noordzijde Haven 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17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oordzijde Haven 5 te Goedereed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177</meta:user-defined>
    <meta:user-defined meta:name="OVERHEIDop.GmbID/DC.identifier">gmb-2021-309177</meta:user-defined>
    <meta:user-defined meta:name="OVERHEIDop.versieInformatie"/>
  </office:meta>
</office:document-meta>
</file>