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5-3V 1053DB Amsterdam, Kinkerstraat 5-3A 1053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5-3V 1053DB Amsterdam, Kinkerstraat 5-3A 1053DB Amsterdam</text:p>
            <text:p text:style-name="common-al">Omschrijving: veranderen van de 3e en 4e verdieping met bestemming van de 3e verdieping tot een woning en het realiseren van een woning op de 4e verdieping</text:p>
            <text:p text:style-name="common-al">Datum ontvangst: 27-08-2021</text:p>
            <text:p text:style-name="common-al">Zaaknummer: Z2021-W004386</text:p>
            <text:p text:style-name="common-al">OLO nummer: 63259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17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386</meta:user-defined>
    <meta:user-defined meta:name="DCTERMS.abstract">veranderen van de 3e en 4e verdieping met bestemming van de 3e verdieping tot een woning en het realiseren van een woning op de 4e verdieping</meta:user-defined>
    <dc:language>nl</dc:language>
    <meta:user-defined meta:name="OVERHEIDop.locatietype/OVERHEIDop.gebiedsmarkering">Punt</meta:user-defined>
    <meta:user-defined meta:name="DC.title">Aanvraag omgevingsvergunning Kinkerstraat 5-3V 1053DB Amsterdam, Kinkerstraat 5-3A 1053DB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76</meta:user-defined>
    <meta:user-defined meta:name="OVERHEIDop.GmbID/DC.identifier">gmb-2021-309176</meta:user-defined>
    <meta:user-defined meta:name="OVERHEIDop.versieInformatie"/>
  </office:meta>
</office:document-meta>
</file>