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installeren van een luchtwasser Meerseweg 3 te Hellen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 september 2021 een besluit genomen op de aanvraag Omgevingsvergunning beperkte milieutoets met zaaknummer 2019-032546 voor het aanpassen van dieraantallen en de huisvestinggsystemen op de locatie Meerseweg 3 te Hellendoorn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2 september 2021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09174</text:span><text:line-break/><text:date style:data-style-name="dag" text:fixed="true" text:date-value="2021-09-09"/><text:line-break/><text:date style:data-style-name="jaar" text:fixed="true" text:date-value="2021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174</text:span><text:date style:data-style-name="nicedate" text:fixed="true" text:date-value="2021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installeren van een luchtwasser Meerseweg 3 te Hellendoorn</meta:user-defined>
    <meta:user-defined meta:name="DCTERMS.W3CDTF/DCTERMS.available">2021-09-09</meta:user-defined>
    <meta:user-defined meta:name="DCTERMS.W3CDTF/OVERHEIDop.jaargang">2021</meta:user-defined>
    <meta:user-defined meta:name="OVERHEIDop.publicationIssue">309174</meta:user-defined>
    <meta:user-defined meta:name="OVERHEIDop.GmbID/DC.identifier">gmb-2021-309174</meta:user-defined>
    <meta:user-defined meta:name="OVERHEIDop.versieInformatie"/>
  </office:meta>
</office:document-meta>
</file>