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Ypeloweg 2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Ypeloweg 25 in Enter. De melding is geregistreerd onder nummer HZ_MM-20210062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917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activiteitenbesluit melding Ypeloweg 25 in Enter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70</meta:user-defined>
    <meta:user-defined meta:name="OVERHEIDop.GmbID/DC.identifier">gmb-2021-309170</meta:user-defined>
    <meta:user-defined meta:name="OVERHEIDop.versieInformatie"/>
  </office:meta>
</office:document-meta>
</file>