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plaatsen van een teeltondersteunende voorziening met zonnepanelen Lingedijk 129a Wadeno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el maken bekend dat zij in afwijking van het bestemmingsplan een omgevingsvergunning hebben verleend met toepassing van artikel 2.12, eerste lid, sub a, onder 3 van de Wet algemene bepalingen omgevingsrecht (Wabo). </text:p>
            <text:p text:style-name="common-al"/>
            <text:p text:style-name="common-al">De omgevingsvergunning heeft betrekking op een innovatieve teeltondersteunende voorziening met zonnepanelen op het perceel Lingedijk 129a te Wadenoijen. </text:p>
            <text:p text:style-name="common-al">De gemeenteraad heeft in de vergadering van 14 juli 2021 besloten om naar aanleiding van deze aanvraag omgevingsvergunning een ontwerp Verklaring van Geen Bedenkingen te verlenen. Daarbij is verder besloten dat wanneer er geen zienswijzen tegen de verklaring worden ingediend, deze verklaring als definitief wordt beschouwd. Er zijn geen zienswijzen ingediend. </text:p>
            <text:p text:style-name="common-al">
            <text:span text:style-name="nadrukvet"/>
          </text:p>
            <text:p text:style-name="common-al">
            <text:span text:style-name="nadrukvet">Inzage</text:span>
          </text:p>
            <text:p text:style-name="common-al">U kunt de verleende omgevingsvergunning met bijbehorende stukken met ingang vanaf donderdag 9 september 2021 tot donderdag 21 oktober 2021 inzien bij het omgevingsloket in het Klant Contact Centrum (KCC), Achterweg 2 in Tiel. Voor een toelichting op deze stukken en voor het inzien van de vergunning kunt u een afspraak maken, telefoon 0344 - 637167 e-mail: <text:a xlink:href="mailto:omgevingsloket@tiel.nl" xlink:type="simple">omgevingsloket@tiel.nl</text:a>  Daarnaast is het plan te raadplegen op de website www.ruimtelijkeplannen.nl?planidn=NL.IMRO.0281.PB00007-on01. </text:p>
            <text:p text:style-name="common-al">
            <text:span text:style-name="nadrukvet"/>
          </text:p>
            <text:p text:style-name="common-al">
            <text:span text:style-name="nadrukvet">Instellen beroep </text:span>
          </text:p>
            <text:p text:style-name="common-al">Tijdens de genoemde termijn kunnen belanghebbenden die redelijkerwijs niet in staat zijn geweest tijdig een zienswijze in te dienen beroep instellen bij de Rechtbank Gelderland, Afdeling Bestuursrecht, Postbus 9030, 6800 EM Arnhem.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Postbus 9030, 6800 EM Arnhem. </text:p>
            <text:p text:style-name="common-al">Voor het indienen van een beroepschrift en een verzoek om voorlopige voorziening moet u griffierecht betalen.</text:p>
            <text:p text:style-name="common-al"/>
            <text:p text:style-name="last-al">Tiel, 7 september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91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leende omgevingsvergunning  voor het plaatsen van een teeltondersteunende voorziening met zonnepanelen Lingedijk 129a Wadenoijen</meta:user-defined>
    <dc:language>nl</dc:language>
    <meta:user-defined meta:name="OVERHEIDop.locatietype/OVERHEIDop.gebiedsmarkering">Adres</meta:user-defined>
    <meta:user-defined meta:name="DC.title">Verleende omgevingsvergunning (uitgebreide procedure) voor het plaatsen van een teeltondersteunende voorziening met zonnepanelen Lingedijk 129a Wadenoijen</meta:user-defined>
    <meta:user-defined meta:name="DCTERMS.W3CDTF/DCTERMS.available">2021-09-09</meta:user-defined>
    <meta:user-defined meta:name="DCTERMS.W3CDTF/OVERHEIDop.jaargang">2021</meta:user-defined>
    <meta:user-defined meta:name="OVERHEIDop.publicationIssue">309168</meta:user-defined>
    <meta:user-defined meta:name="OVERHEIDop.GmbID/DC.identifier">gmb-2021-309168</meta:user-defined>
    <meta:user-defined meta:name="OVERHEIDop.versieInformatie"/>
  </office:meta>
</office:document-meta>
</file>