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atie trapgat, Hoge Rijndijk 200 2314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8221</text:p>
            <text:p text:style-name="common-al">Ingekomen: 27-08-2021 00:00</text:p>
            <text:p text:style-name="common-al">Datum besluit: 07-09-2021</text:p>
            <text:p text:style-name="common-al">Locatie: Hoge Rijndijk 200 2314AJ Leiden</text:p>
            <text:p text:style-name="common-al">Projectomschrijving: legalisatie trapga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16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6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6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8221</meta:user-defined>
    <meta:user-defined meta:name="DCTERMS.abstract">legalisatie trapgat</meta:user-defined>
    <dc:language>nl</dc:language>
    <meta:user-defined meta:name="OVERHEIDop.locatietype/OVERHEIDop.gebiedsmarkering">Punt</meta:user-defined>
    <meta:user-defined meta:name="DC.title">Verleende omgevingsvergunning, legalisatie trapgat, Hoge Rijndijk 200 2314AJ Leiden</meta:user-defined>
    <meta:user-defined meta:name="DCTERMS.W3CDTF/DCTERMS.available">2021-09-16</meta:user-defined>
    <meta:user-defined meta:name="DCTERMS.W3CDTF/OVERHEIDop.jaargang">2021</meta:user-defined>
    <meta:user-defined meta:name="OVERHEIDop.externeBijlage">LEIDEN_202108_GFO_ZAKEN_786522_6333145_16300543...|exb-2021-53265</meta:user-defined>
    <meta:user-defined meta:name="OVERHEIDop.publicationIssue">309166</meta:user-defined>
    <meta:user-defined meta:name="OVERHEIDop.GmbID/DC.identifier">gmb-2021-309166</meta:user-defined>
    <meta:user-defined meta:name="OVERHEIDop.versieInformatie"/>
  </office:meta>
</office:document-meta>
</file>