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oessinghsbleekweg 33</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melding ontvangen voor activiteiten waarvoor geen vergunningplicht geldt op locatie Roessinghsbleekweg 33. Het betreft het slopen van (gips)wanden, systeemplafonds en vloertegels. De melding is geregistreerd onder zaaknummer V-2021-52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16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oessinghsbleekweg 33</meta:user-defined>
    <meta:user-defined meta:name="DCTERMS.W3CDTF/DCTERMS.available">2021-09-15</meta:user-defined>
    <meta:user-defined meta:name="DCTERMS.W3CDTF/OVERHEIDop.jaargang">2021</meta:user-defined>
    <meta:user-defined meta:name="OVERHEIDop.publicationIssue">309165</meta:user-defined>
    <meta:user-defined meta:name="OVERHEIDop.GmbID/DC.identifier">gmb-2021-309165</meta:user-defined>
    <meta:user-defined meta:name="OVERHEIDop.versieInformatie"/>
  </office:meta>
</office:document-meta>
</file>