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eweg 1 Tripscompagnie, Verleende omgevingsvergunning (reguliere procedure) Z2021-006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aleweg 1 te Tripscompagnie, het plaatsen van een overkapping en container, 6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1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aleweg 1 Tripscompagnie, Verleende omgevingsvergunning (reguliere procedure) Z2021-006744</meta:user-defined>
    <meta:user-defined meta:name="DCTERMS.W3CDTF/DCTERMS.available">2021-09-09</meta:user-defined>
    <meta:user-defined meta:name="DCTERMS.W3CDTF/OVERHEIDop.jaargang">2021</meta:user-defined>
    <meta:user-defined meta:name="OVERHEIDop.publicationIssue">309160</meta:user-defined>
    <meta:user-defined meta:name="OVERHEIDop.GmbID/DC.identifier">gmb-2021-309160</meta:user-defined>
    <meta:user-defined meta:name="OVERHEIDop.versieInformatie"/>
  </office:meta>
</office:document-meta>
</file>