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ijzondere wetten Kerkplei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september 2021 een besluit genomen over de aanvraag voor een standplaatsvergunning voor een Oliebollenkraam van 10  t/m 12 september 2021 op de locatie Kerkplein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8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1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ijzondere wetten Kerkplein in Uithuiz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59</meta:user-defined>
    <meta:user-defined meta:name="OVERHEIDop.GmbID/DC.identifier">gmb-2021-309159</meta:user-defined>
    <meta:user-defined meta:name="OVERHEIDop.versieInformatie"/>
  </office:meta>
</office:document-meta>
</file>