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s en Lommerplein 250 105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 en Lommerplein 250 1055EK Amsterdam</text:p>
            <text:p text:style-name="common-al">Omschrijving: vellen 115 bomen</text:p>
            <text:p text:style-name="common-al">Besluit: verleend</text:p>
            <text:p text:style-name="common-al">Verzonden naar aanvrager op: 07-09-2021</text:p>
            <text:p text:style-name="common-al">Zaaknummer: Z2021-W003996</text:p>
            <text:p text:style-name="common-al">OLO nummer: 6247097</text:p>
            <text:p text:style-name="common-al">Het besluit en bijbehorende stukken kunt u per e-mail ontvangen. Stuur een verzoek naar <text:a xlink:href="procesuitvoering.sdw@amsterdam.nl?Subject=Dossiernummer Z2021-W00399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5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3996</meta:user-defined>
    <meta:user-defined meta:name="DCTERMS.abstract">vellen 115 bomen</meta:user-defined>
    <dc:language>nl</dc:language>
    <meta:user-defined meta:name="OVERHEIDop.locatietype/OVERHEIDop.gebiedsmarkering">Punt</meta:user-defined>
    <meta:user-defined meta:name="DC.title">Besluit omgevingsvergunning reguliere procedure Bos en Lommerplein 250 1055EK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56</meta:user-defined>
    <meta:user-defined meta:name="OVERHEIDop.GmbID/DC.identifier">gmb-2021-309156</meta:user-defined>
    <meta:user-defined meta:name="OVERHEIDop.versieInformatie"/>
  </office:meta>
</office:document-meta>
</file>