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zijde, Prinses Wilhelminastraat 35 2313A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3083</text:p>
            <text:p text:style-name="common-al">Ingekomen: 24-04-2021 00:00</text:p>
            <text:p text:style-name="common-al">Datum besluit: 07-09-2021</text:p>
            <text:p text:style-name="common-al">Locatie: Prinses Wilhelminastraat 35 2313AV Leiden</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915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5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5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53083</meta:user-defined>
    <meta:user-defined meta:name="DCTERMS.abstract">plaatsen dakkapel voorzijde</meta:user-defined>
    <dc:language>nl</dc:language>
    <meta:user-defined meta:name="OVERHEIDop.locatietype/OVERHEIDop.gebiedsmarkering">Punt</meta:user-defined>
    <meta:user-defined meta:name="DC.title">Verleende omgevingsvergunning, plaatsen dakkapel voorzijde, Prinses Wilhelminastraat 35 2313AV Leiden</meta:user-defined>
    <meta:user-defined meta:name="DCTERMS.W3CDTF/DCTERMS.available">2021-09-16</meta:user-defined>
    <meta:user-defined meta:name="DCTERMS.W3CDTF/OVERHEIDop.jaargang">2021</meta:user-defined>
    <meta:user-defined meta:name="OVERHEIDop.externeBijlage">LEIDEN_202104_GFO_ZAKEN_784027_6032037_16192749...|exb-2021-53264</meta:user-defined>
    <meta:user-defined meta:name="OVERHEIDop.publicationIssue">309152</meta:user-defined>
    <meta:user-defined meta:name="OVERHEIDop.GmbID/DC.identifier">gmb-2021-309152</meta:user-defined>
    <meta:user-defined meta:name="OVERHEIDop.versieInformatie"/>
  </office:meta>
</office:document-meta>
</file>