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1 in Meliskerke, verlenging beslistermijn omgevingsvergunning voor het uitbreid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26709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915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5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aasboerweg 1 in Meliskerke, verlenging beslistermijn omgevingsvergunning voor het uitbreiden van de loods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51</meta:user-defined>
    <meta:user-defined meta:name="OVERHEIDop.GmbID/DC.identifier">gmb-2021-309151</meta:user-defined>
    <meta:user-defined meta:name="OVERHEIDop.versieInformatie"/>
  </office:meta>
</office:document-meta>
</file>