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laat 26 in Domburg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18018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14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Zandplaat 26 in Domburg, verlenging beslistermijn omgevingsvergunning voor het realiseren van een aanbouw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47</meta:user-defined>
    <meta:user-defined meta:name="OVERHEIDop.GmbID/DC.identifier">gmb-2021-309147</meta:user-defined>
    <meta:user-defined meta:name="OVERHEIDop.versieInformatie"/>
  </office:meta>
</office:document-meta>
</file>