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anbouw en het isoleren en stucen van de gevels op locatie Eikenlaan 21 in Zunder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Zundert een aanvraag voor een omgevingsvergunning ontvangen voor het realiseren van een aanbouw en het isoleren en stucen van de gevels op locatie Eikenlaan 21 in Zundert. De aanvraag is geregistreerd onder zaaknummer Z21-0049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914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4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4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aanbouw en het isoleren en stucen van de gevels op locatie Eikenlaan 21 in Zundert</meta:user-defined>
    <meta:user-defined meta:name="DCTERMS.W3CDTF/DCTERMS.available">2021-09-15</meta:user-defined>
    <meta:user-defined meta:name="DCTERMS.W3CDTF/OVERHEIDop.jaargang">2021</meta:user-defined>
    <meta:user-defined meta:name="OVERHEIDop.publicationIssue">309146</meta:user-defined>
    <meta:user-defined meta:name="OVERHEIDop.GmbID/DC.identifier">gmb-2021-309146</meta:user-defined>
    <meta:user-defined meta:name="OVERHEIDop.versieInformatie"/>
  </office:meta>
</office:document-meta>
</file>