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Hagenvoorderdijk 20, 7433CX Schalkhaar (Z2021-0001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agenvoorderdijk 20, 7433CX Schalkhaar – ontvangen op 31 augustus 2021 voor het kappen van een kastanjeboom en 3 robinia acacia bom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1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Hagenvoorderdijk 20, 7433CX Schalkhaar (Z2021-00010527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44</meta:user-defined>
    <meta:user-defined meta:name="OVERHEIDop.GmbID/DC.identifier">gmb-2021-309144</meta:user-defined>
    <meta:user-defined meta:name="OVERHEIDop.versieInformatie"/>
  </office:meta>
</office:document-meta>
</file>