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ldeveen 8: voor het bouw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november 2020. Besluit verzonden op 28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123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91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1231-2020</meta:user-defined>
    <dc:language>nl</dc:language>
    <meta:user-defined meta:name="OVERHEID.EPSG28992/DC.spatial">241870.275 535120.954</meta:user-defined>
    <meta:user-defined meta:name="DC.title">Aalden - Oldeveen 8: voor het bouwen van een loods (verleend)</meta:user-defined>
    <meta:user-defined meta:name="OVERHEID.PostcodeHuisnummer/OVERHEIDop.postcodeHuisnummer">7854TH 8</meta:user-defined>
    <meta:user-defined meta:name="OVERHEIDop.straatnaam">Oldeveen</meta:user-defined>
    <meta:user-defined meta:name="OVERHEIDop.woonplaats">Aald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14</meta:user-defined>
    <meta:user-defined meta:name="OVERHEIDop.GmbID/DC.identifier">gmb-2021-30914</meta:user-defined>
    <meta:user-defined meta:name="OVERHEIDop.versieInformatie"/>
  </office:meta>
</office:document-meta>
</file>