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een eik Keizersweg 20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1 een besluit genomen op de aanvraag met zaaknummer 2021-022276 voor het kappen van een eik op de locatie Keizersweg 20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13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3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een eik Keizersweg 20 te Nijverda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138</meta:user-defined>
    <meta:user-defined meta:name="OVERHEIDop.GmbID/DC.identifier">gmb-2021-309138</meta:user-defined>
    <meta:user-defined meta:name="OVERHEIDop.versieInformatie"/>
  </office:meta>
</office:document-meta>
</file>