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 aanwijzigingsbesluit locaties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caties zijn voorlopig aangewezen voor het plaatsen van ondergrondse afvalcontainer(s) in Buitenhof:</text:p>
            <text:p text:style-name="common-al">2625 AT | Mahlerstraat 1 | 2625 BS | Brahmslaan 1 | 2625 CH | Mozartlaan 2 | 2625 CR | Mozartlaan 416 | 2625 CZ | Mozartlaan 670 | 2625 EZ | Pijperring 351 | 2625 GK | Eisenhowerlaan 54 | 2625 GW | Churchilllaan 74 | 2625 KH | Wilhelminalaan 28 | 2625 KK | Wilhelminalaan 168 | 2625 KK | Wilhelminalaan 218 | 2625 KV | Van der Veensingel 47 | 2625 LE | Wilhelminalaan 1 | 2625 NX | Burgemeestersrand 104 | 2625 PB | Raad van Europalaan 2 | 2625 PC | Raad van Europalaan 124 | 2625 PM | Zagwijnpad 1 | 2625 RD | Vrijheidslaan 12 | 2625 RT | Beethovenlaan 118 | 2625 SP | Händellaan 112a | 2625 WD | Chopinlaan 2.</text:p>
            <text:p text:style-name="common-al"> U kunt uw zienswijze sturen naar de gemeente Delft, college van b&amp;w, postbus 78, 2600 ME Delft. Uw brief moet vóór 21-10-2021 binnen zij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1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Delft - ontwerp aanwijzigingsbesluit locaties afvalcontain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35</meta:user-defined>
    <meta:user-defined meta:name="OVERHEIDop.GmbID/DC.identifier">gmb-2021-309135</meta:user-defined>
    <meta:user-defined meta:name="OVERHEIDop.versieInformatie"/>
  </office:meta>
</office:document-meta>
</file>