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nnengekomen melding  Merweplein 1, Nieuwegei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Ontvangen op: 15 juli 2021</text:p>
            <text:p text:style-name="al">• Locatie: Merweplein 1, 3432 GN  in Nieuwegein </text:p>
            <text:p text:style-name="al">Omschrijving: deze melding heeft betrekking op de start van een bedrijf. Het betreft het plaatsen en in gebruik nemen van een compressor met buffercapaciteit voor het vullen van duikflessen met perslucht met vulmogelijkheid in het duikcentrum en aan de buitenzijde van de gevel. </text:p>
            <text:p text:style-name="al"/>
            <text:p text:style-name="al">Heeft u vragen?</text:p>
            <text:p text:style-name="al">Heeft u vragen over de melding? Neem dan contact op met een van onze milieutoezichthouders van de afdeling Toezicht, Veiligheid en Leefbaarheid via het algemene telefoonnummer 14030. </text:p>
            <text:p text:style-name="al"/>
            <text:p text:style-name="al">Namens burgemeester en wethouders,</text:p>
            <text:p text:style-name="al"/>
            <text:p text:style-name="al">mevrouw dr. P.T. de Jong</text:p>
            <text:p text:style-name="al">hoofd afdeling Toezicht, Veiligheid en Leefbaarheid</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09132</text:span><text:line-break/><text:date style:data-style-name="dag" text:fixed="true" text:date-value="2021-09-09"/><text:line-break/><text:date style:data-style-name="jaar" text:fixed="true" text:date-value="2021-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32</text:span><text:date style:data-style-name="nicedate" text:fixed="true" text:date-value="2021-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09132</text:span><text:date style:data-style-name="nicedate" text:fixed="true" text:date-value="2021-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3.8/xml/MC-DRP-OverigeInformatie-Web-CB.xml</meta:user-defined>
    <meta:user-defined meta:name="OVERHEID.Gemeente/DC.creator">Nieuwegein</meta:user-defined>
    <meta:user-defined meta:name="OVERHEID.Informatietype/DC.type">officiële publicatie</meta:user-defined>
    <meta:user-defined meta:name="OVERHEIDop.Rubriek/DC.type">overige overheidsinformatie</meta:user-defined>
    <meta:user-defined meta:name="OVERHEID.Gemeente/OVERHEID.authority">Nieuwegein</meta:user-defined>
    <meta:user-defined meta:name="OVERHEID.Gemeente/DCTERMS.publisher">Nieuwegein</meta:user-defined>
    <meta:user-defined meta:name="OVERHEID.TaxonomieBeleidsagendaDecentraal/OVERHEID.category">Huisvesting | Organisatie en beleid</meta:user-defined>
    <meta:user-defined meta:name="DCTERMS.abstract">Specifieke locatie; 3432 GN/1</meta:user-defined>
    <dc:language>nl</dc:language>
    <meta:user-defined meta:name="OVERHEIDop.locatietype/OVERHEIDop.gebiedsmarkering">Gemeente</meta:user-defined>
    <meta:user-defined meta:name="DC.title">Binnengekomen melding  Merweplein 1, Nieuwegein</meta:user-defined>
    <meta:user-defined meta:name="DCTERMS.W3CDTF/DCTERMS.available">2021-09-09</meta:user-defined>
    <meta:user-defined meta:name="DCTERMS.W3CDTF/OVERHEIDop.jaargang">2021</meta:user-defined>
    <meta:user-defined meta:name="OVERHEIDop.publicationIssue">309132</meta:user-defined>
    <meta:user-defined meta:name="OVERHEIDop.GmbID/DC.identifier">gmb-2021-309132</meta:user-defined>
    <meta:user-defined meta:name="OVERHEIDop.versieInformatie"/>
  </office:meta>
</office:document-meta>
</file>