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gemeente Putten een aanvraag ontvangen voor  het geluid saneren (bouwen, monument) op locatie Voorthuizerstraat 280. De aanvraag is geregistreerd onder zaaknummer W 21/35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1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thuizerstraat 280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31</meta:user-defined>
    <meta:user-defined meta:name="OVERHEIDop.GmbID/DC.identifier">gmb-2021-309131</meta:user-defined>
    <meta:user-defined meta:name="OVERHEIDop.versieInformatie"/>
  </office:meta>
</office:document-meta>
</file>