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1 augustus 2021 toegekend omgevingsvergunning Waddenweg 1, 3, 5 en 7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1 augustus 2021 voor het bouwen van een kindcentrum aan de Waddenweg 1, 3, 5 en 7 te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9130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13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13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31 augustus 2021 toegekend voor het bouwen van een kindcentrum aan de Waddenweg 1, 3, 5 en 7 te Delfzijl.</meta:user-defined>
    <dc:language>nl</dc:language>
    <meta:user-defined meta:name="OVERHEIDop.locatietype/OVERHEIDop.gebiedsmarkering">Perceel</meta:user-defined>
    <meta:user-defined meta:name="DC.title">31 augustus 2021 toegekend omgevingsvergunning Waddenweg 1, 3, 5 en 7 te Delfzijl</meta:user-defined>
    <meta:user-defined meta:name="DCTERMS.W3CDTF/DCTERMS.available">2021-09-15</meta:user-defined>
    <meta:user-defined meta:name="DCTERMS.W3CDTF/OVERHEIDop.jaargang">2021</meta:user-defined>
    <meta:user-defined meta:name="OVERHEIDop.publicationIssue">309130</meta:user-defined>
    <meta:user-defined meta:name="OVERHEIDop.GmbID/DC.identifier">gmb-2021-309130</meta:user-defined>
    <meta:user-defined meta:name="OVERHEIDop.versieInformatie"/>
  </office:meta>
</office:document-meta>
</file>