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n uitweg, Kavel 45 Eikendal Noord, Diepenveen (Z2021-000092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Noordhoek 13, 7</text:span>
            <text:span text:style-name="nadrukvet">431</text:span>
            <text:span text:style-name="nadrukvet">JL Diepenveen</text:span> – voor het bouwen van een vrijstaande woning, verzonden op 03.09.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912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2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2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Verleende omgevingsvergunning, bouwen en uitweg, Kavel 45 Eikendal Noord, Diepenveen (Z2021-00009265)</meta:user-defined>
    <meta:user-defined meta:name="DCTERMS.W3CDTF/DCTERMS.available">2021-09-09</meta:user-defined>
    <meta:user-defined meta:name="DCTERMS.W3CDTF/OVERHEIDop.jaargang">2021</meta:user-defined>
    <meta:user-defined meta:name="OVERHEIDop.publicationIssue">309125</meta:user-defined>
    <meta:user-defined meta:name="OVERHEIDop.GmbID/DC.identifier">gmb-2021-309125</meta:user-defined>
    <meta:user-defined meta:name="OVERHEIDop.versieInformatie"/>
  </office:meta>
</office:document-meta>
</file>