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Heereweg 31a-33a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 bestemmingsplan opgesteld voor de locatie Heereweg 31a-33a. Op deze locatie worden de bedrijfspanden van de beddenwinkel/bedrijf Linker Lisse b.v. gesloopt. Hiervoor komen zes bouwkavels terug, geschikt voor zes vrijstaande woningen. Deze locatie is kadastraal bekend bij de gemeente Lisse: D, nummers 7136, 7736, 6657, 7367 en gedeeltelijk 7368 en 8725. </text:p>
            <text:p text:style-name="common-al">Het nieuwe bestemmingsplan, met de planindentificatie:<text:span text:style-name="nadrukvet">NL.IMRO.0553.Heereweg31en33-onx1, </text:span>zorgt ervoor dat de bedrijvenbestemming wordt gewijzigd in een woonbestemming.</text:p>
            <text:p text:style-name="common-al">
            <text:span text:style-name="nadrukvet">Zienswijze</text:span>
          </text:p>
            <text:p text:style-name="common-al">De stukken met betrekking tot het ontwerp bestemmingsplan Heereweg 31a-33a liggen van <text:span text:style-name="nadrukvet">woensdag 15 september tot en met dinsdag26 oktober 2021</text:span> voor iedereen ter inzage in het gemeentekantoor in Lisse. We werken vanwege de coronamaatregelen alleen nog op afspraak. Wilt u langskomen om het ontwerp bestemmingsplan Heereweg 31a-33a in te zien, dan kunt u telefonisch een afspraak maken met Mevrouw José Feijen, telefoonnummer 14 0252.</text:p>
            <text:p text:style-name="common-al">Het plan is vanaf woensdag 15 september 2021 voor zes weken te vinden op de website van de gemeente Lisse en op de landelijke website: <text:a xlink:href="http://www.ruimtelijkeplannen.nl" xlink:type="simple">www.ruimtelijkeplannen.nl</text:a>. </text:p>
            <text:p text:style-name="common-al">U kunt tot en met dinsdag 26 oktober 2021 uw zienswijze indienen. Richt uw brief aan burgemeester en wethouders van de gemeente Lisse, Postbus 200, 2160 AE Lisse. </text:p>
            <text:p text:style-name="common-al">
            <text:span text:style-name="nadrukvet">Wilt u meer weten of heeft u vragen?</text:span>
          </text:p>
            <text:p text:style-name="common-al">Meer informatie over Heereweg 31a-33a vindt u ook op de website: <text:a xlink:href="http://www.lisse.nl" xlink:type="simple">www.lisse.nl</text:a>. Voor vragen kunt u contact opnemen met mevrouw José Feijen, te bereiken via het mailadres: <text:a xlink:href="mailto:j.feijen@hltsamen.nl" xlink:type="simple">j.feijen@hltsamen.nl</text:a>, of telefonisch via nummer 14 02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912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53.Heereweg31en33-onx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bestemmingsplan Heereweg 31a-33a Lisse</meta:user-defined>
    <meta:user-defined meta:name="OVERHEIDop.datumEindeReactietermijn">2021-10-26</meta:user-defined>
    <meta:user-defined meta:name="OVERHEIDop.terinzageleggingBG">https://www.ruimtelijkeplannen.nl/web-roo/?planidn=NL.IMRO.0553.Heereweg31en33-onx1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122</meta:user-defined>
    <meta:user-defined meta:name="OVERHEIDop.GmbID/DC.identifier">gmb-2021-309122</meta:user-defined>
    <meta:user-defined meta:name="OVERHEIDop.versieInformatie"/>
  </office:meta>
</office:document-meta>
</file>