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zenlaan 3 te Haren, 9753 HX Groningen – vergroten bestaand dakkapel (ontvangstdatum 19-01-2021, dossiernummer 2021703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1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39.936 576304.101</meta:user-defined>
    <meta:user-defined meta:name="DC.title">Aanvraag omgevingsvergunning: Mezenlaan 3 te Haren, 9753 HX Groningen – vergroten bestaand dakkapel (ontvangstdatum 19-01-2021, dossiernummer 202170353)</meta:user-defined>
    <meta:user-defined meta:name="OVERHEID.PostcodeHuisnummer/OVERHEIDop.postcodeHuisnummer">9753HX 3</meta:user-defined>
    <meta:user-defined meta:name="OVERHEIDop.straatnaam">Mezenlaan</meta:user-defined>
    <meta:user-defined meta:name="OVERHEIDop.woonplaats">Haren Gn</meta:user-defined>
    <meta:user-defined meta:name="DCTERMS.W3CDTF/DCTERMS.available">2021-02-03</meta:user-defined>
    <meta:user-defined meta:name="DCTERMS.W3CDTF/OVERHEIDop.jaargang">2021</meta:user-defined>
    <meta:user-defined meta:name="OVERHEIDop.publicationIssue">30912</meta:user-defined>
    <meta:user-defined meta:name="OVERHEIDop.GmbID/DC.identifier">gmb-2021-30912</meta:user-defined>
    <meta:user-defined meta:name="OVERHEIDop.versieInformatie"/>
  </office:meta>
</office:document-meta>
</file>