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bijgebouw en het realiseren van een plattelandskamer, Diepenveenseweg 16 8121PN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00882021</text:p>
            <text:p text:style-name="common-al">Ingekomen: 04-09-2021</text:p>
            <text:p text:style-name="common-al">Locatie: Diepenveenseweg 16 8121PN Olst</text:p>
            <text:p text:style-name="common-al">Projectomschrijving: het vervangen van een bijgebouw en het realiseren van een plattelandskamer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0911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1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1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00882021</meta:user-defined>
    <meta:user-defined meta:name="DCTERMS.abstract">het vervangen van een bijgebouw en het realiseren van een plattelandskamer</meta:user-defined>
    <dc:language>nl</dc:language>
    <meta:user-defined meta:name="OVERHEIDop.locatietype/OVERHEIDop.gebiedsmarkering">Punt</meta:user-defined>
    <meta:user-defined meta:name="DC.title">Aanvraag omgevingsvergunning, het vervangen van een bijgebouw en het realiseren van een plattelandskamer, Diepenveenseweg 16 8121PN Ols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9117</meta:user-defined>
    <meta:user-defined meta:name="OVERHEIDop.GmbID/DC.identifier">gmb-2021-309117</meta:user-defined>
    <meta:user-defined meta:name="OVERHEIDop.versieInformatie"/>
  </office:meta>
</office:document-meta>
</file>