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reden van de oprit Holterweg 1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september 2021 een besluit genomen op de aanvraag met zaaknummer 2021-021292 voor het verbreden van de oprit op de locatie Holterweg 1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910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reden van de oprit Holterweg 14 te Nijverd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01</meta:user-defined>
    <meta:user-defined meta:name="OVERHEIDop.GmbID/DC.identifier">gmb-2021-309101</meta:user-defined>
    <meta:user-defined meta:name="OVERHEIDop.versieInformatie"/>
  </office:meta>
</office:document-meta>
</file>