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53, 9611AB, voor het realiseren  van een Airbnb in het achterste gedeelte van de kerk, 6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10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53 Sappemeer aanvraag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00</meta:user-defined>
    <meta:user-defined meta:name="OVERHEIDop.GmbID/DC.identifier">gmb-2021-309100</meta:user-defined>
    <meta:user-defined meta:name="OVERHEIDop.versieInformatie"/>
  </office:meta>
</office:document-meta>
</file>