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omgevingsvergunning Eysingawei 1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vangen aanvraag omgevingsvergunning</text:span>
          </text:p>
            <text:p text:style-name="common-al">Rinsumageast, Eysingawei 11, het bouwen van een schuur (aanvraag is ontvangen op 27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0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575</meta:user-defined>
    <dc:language>nl</dc:language>
    <meta:user-defined meta:name="OVERHEIDop.locatietype/OVERHEIDop.gebiedsmarkering">Adres</meta:user-defined>
    <meta:user-defined meta:name="DC.title">Gemeente Dantumadiel Aanvraag omgevingsvergunning Eysingawei 11 te Rinsumagea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96</meta:user-defined>
    <meta:user-defined meta:name="OVERHEIDop.GmbID/DC.identifier">gmb-2021-309096</meta:user-defined>
    <meta:user-defined meta:name="OVERHEIDop.versieInformatie"/>
  </office:meta>
</office:document-meta>
</file>