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ontvangen - Uilenstede 31, Zonnestein 1 en Henegouws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6243</text:span>
          </text:p>
            <text:p text:style-name="common-al">Gemeente Amstelveen heeft op 1 september 2021 een aanvraag parkeerontheffing ontvangen voor autodatevergunningen Greenwheels 2021-2022. De locatie is Uilenstede 31, Zonnestein 1 en Henegouwselaan 3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09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9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parkeerontheffing ontvangen - Uilenstede 31, Zonnestein 1 en Henegouwselaan 31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95</meta:user-defined>
    <meta:user-defined meta:name="OVERHEIDop.GmbID/DC.identifier">gmb-2021-309095</meta:user-defined>
    <meta:user-defined meta:name="OVERHEIDop.versieInformatie"/>
  </office:meta>
</office:document-meta>
</file>