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Watermunt 2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1 een besluit genomen op de aanvraag met zaaknummer 2021-019690 voor het plaatsen van een dakkapel op de locatie Watermunt 2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Watermunt 27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94</meta:user-defined>
    <meta:user-defined meta:name="OVERHEIDop.GmbID/DC.identifier">gmb-2021-309094</meta:user-defined>
    <meta:user-defined meta:name="OVERHEIDop.versieInformatie"/>
  </office:meta>
</office:document-meta>
</file>