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van de raad der gemeente Coevorden op dinsdag 14 sept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ierbij nodig ik u uit voor de openbare raadsvergadering van de raad der gemeente Coevorden op <text:span text:style-name="nadrukvet">dinsdag 14 september 2021</text:span>.</text:p>
            <text:p text:style-name="al">De portefeuillehouders zijn uitgenodigd om bij de behandeling van hun voorstellen aanwezig te zijn.</text:p>
            <text:p text:style-name="al">De bijeenkomst start om <text:span text:style-name="nadrukvet">19.30 uur</text:span> in de Raadszaal.</text:p>
            <text:p text:style-name="al"/>
            <text:p text:style-name="al">De gemeenteraad van Coevorden vergadert weer fysiek, maar door de 1,5 meter maatregel is er in de raadzaal helaas geen ruimte voor inwoners, pers en steun-fractieleden. Iedereen kan de vergadering via de livestream volgen: </text:p>
            <text:p text:style-name="al">
            <text:a xlink:href="https://raad.coevorden.nl/Vergaderingen/Gemeenteraad/2021/14-september/19:30" xlink:type="simple">https://raad.coevorden.nl/Vergaderingen/Gemeenteraad/2021/14-september/19:30</text:a>
          </text:p>
            <text:p text:style-name="al"/>
            <text:p text:style-name="al"/>
            <text:p text:style-name="al">De voorzitter,</text:p>
            <text:p text:style-name="al">B.J. Bouwmeester </text:p>
            <text:p text:style-name="al"/>
            <text:p text:style-name="al">
            <text:a xlink:href="https://raad.coevorden.nl/Vergaderingen/Gemeenteraad/2021/14-september/19:30" xlink:type="simple">
              <text:span text:style-name="nadrukvet">Agenda</text:span>
            </text:a>
          </text:p>
            <text:p text:style-name="al">
            <text:span text:style-name="nadrukvet">Raadsvergadering </text:span>
          </text:p>
            <text:p text:style-name="al">
            <text:span text:style-name="nadrukvet">Oordeelsvorming en besluitvorming</text:span>
          </text:p>
            <text:p text:style-name="al"/>
            <text:p text:style-name="al"/>
            <text:p text:style-name="al">1. Opening</text:p>
            <text:p text:style-name="al">2. Mededelingen</text:p>
            <text:p text:style-name="al">3. Vaststelling agenda</text:p>
            <text:p text:style-name="al">4. Vaststelling besluitenlijsten gemeenteraad van (openbare deel) extra raadsvergadering van 29 juni 2021 en van 6 juli 2021</text:p>
            <text:p text:style-name="al">5.Ingekomen stukken (Rv. nr. 1689)</text:p>
            <text:p text:style-name="al">6. Hamerstukken (A) </text:p>
            <text:list text:style-name="id1-3-2-2-1-25">
              <text:list-item text:style-override="id1-3-2-2-1-25-1">
                <text:number/>
                <text:p text:style-name="al">1. Voorstel van het college van burgemeester en wethouders inzake onderzoek Rekenkamercommissies Emmen, Coevorden en Hoogeveen “Dutch TechZone, het beste moet nog komen” (Rv. nr. 1690)</text:p>
              </text:list-item>
              <text:list-item text:style-override="id1-3-2-2-1-25-2">
                <text:number/>
                <text:p text:style-name="al">2. Voorstel van het college van burgemeester en wethouders inzake jaarverslag archieven 2020 (Rv. nr. 1691)</text:p>
              </text:list-item>
              <text:list-item text:style-override="id1-3-2-2-1-25-3">
                <text:number/>
                <text:p text:style-name="al">3. Voorstel van het college van burgemeester en wethouders inzake verbindend besturen en samenwerken (Rv. nr. 1692)</text:p>
              </text:list-item>
              <text:list-item text:style-override="id1-3-2-2-1-25-4">
                <text:number/>
                <text:p text:style-name="al">4. Voorstel van het college van burgemeester en wethouders inzake verordening Schuldhulpverlening gemeente Coevorden (Rv. nr. 1693)</text:p>
              </text:list-item>
              <text:list-item text:style-override="id1-3-2-2-1-25-5">
                <text:number/>
                <text:p text:style-name="al">5. Voorstel van het college van burgemeester en wethouders inzake verordening Toeristenbelasting 2022 (Rv. nr. 1694)</text:p>
              </text:list-item>
              <text:list-item text:style-override="id1-3-2-2-1-25-6">
                <text:number>7.</text:number>
                <text:p text:style-name="al">Stukken met korte stemverklaring (B): -</text:p>
              </text:list-item>
            </text:list>
            <text:p text:style-name="al"> 8. Bespreekpunten (C)</text:p>
            <text:list text:style-name="id1-3-2-2-1-27">
              <text:list-item text:style-override="id1-3-2-2-1-27-1">
                <text:number/>
                <text:p text:style-name="al">1. Voorstel van het Seniorenconvent inzake wijziging verordening Rekenkamercommissie en herbenoeming leden Rekenkamercommissie Coevorden (Rv. nr. 1695)</text:p>
              </text:list-item>
              <text:list-item text:style-override="id1-3-2-2-1-27-2">
                <text:number/>
                <text:p text:style-name="al">2. Voorstel van het college van burgemeester en wethouders inzake Halfjaarrrapportage (Rv. nr. 1696)</text:p>
              </text:list-item>
              <text:list-item text:style-override="id1-3-2-2-1-27-3">
                <text:number/>
                <text:p text:style-name="al">3. Voorstel van het college van burgemeester en wethouders inzake Vitale Vakantieparken Coevorden – gebiedsvisie Ermermeer (Rv. nr. 1697)</text:p>
              </text:list-item>
              <text:list-item text:style-override="id1-3-2-2-1-27-4">
                <text:number/>
                <text:p text:style-name="al">4. Voorstel van het college van burgemeester en wethouders inzake Vitale Vakantieparken Coevorden – verevening bij transformatie van vakantiepark naar woonpark in het programma VVPC (Rv. nr. 1698)</text:p>
              </text:list-item>
            </text:list>
            <text:p text:style-name="al"> 9. Sluiting</text:p>
            <text:p text:style-name="al"/>
            <text:p text:style-name="al"/>
            <text:p text:style-name="al">
            <text:span text:style-name="nadrukondlijn">Vergadering wordt live uitgezonden </text:span>
          </text:p>
            <text:p text:style-name="al">Als u de vergadering van de raad bijwoont, weest u zich er dan van bewust, dat openbare raadsvergaderingen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909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9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9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van de raad der gemeente Coevorden op dinsdag 14 september 2021</meta:user-defined>
    <meta:user-defined meta:name="DCTERMS.W3CDTF/DCTERMS.available">2021-09-10</meta:user-defined>
    <meta:user-defined meta:name="DCTERMS.W3CDTF/OVERHEIDop.jaargang">2021</meta:user-defined>
    <meta:user-defined meta:name="OVERHEIDop.publicationIssue">309092</meta:user-defined>
    <meta:user-defined meta:name="OVERHEIDop.GmbID/DC.identifier">gmb-2021-309092</meta:user-defined>
    <meta:user-defined meta:name="OVERHEIDop.versieInformatie"/>
  </office:meta>
</office:document-meta>
</file>