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straat ongenummerd, aangevraagde omgevingsvergunning 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nieuw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rwestraat ongenummerd, aangevraagde omgevingsvergunning 6 september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91</meta:user-defined>
    <meta:user-defined meta:name="OVERHEIDop.GmbID/DC.identifier">gmb-2021-309091</meta:user-defined>
    <meta:user-defined meta:name="OVERHEIDop.versieInformatie"/>
  </office:meta>
</office:document-meta>
</file>