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Metasequoia Rijnstraat (achter 48) en nabij  parkeerterrein aan de Berkelstraat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1 een besluit genomen op de aanvraag met zaaknummer 2021-019748 voor het kappen van 1 Metasequoia op de locatie Rijnstraat (achter 48) en nabij parkeerterrein aan de Berkelstraat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1 Metasequoia Rijnstraat (achter 48) en nabij  parkeerterrein aan de Berkelstraat 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85</meta:user-defined>
    <meta:user-defined meta:name="OVERHEIDop.GmbID/DC.identifier">gmb-2021-309085</meta:user-defined>
    <meta:user-defined meta:name="OVERHEIDop.versieInformatie"/>
  </office:meta>
</office:document-meta>
</file>