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weiland aan de Oldenzaalseweg: Rockpodium - Kroescontrol Fler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weiland aan de Oldenzaalseweg </text:p>
            <text:p text:style-name="common-al">Wat: Rockpodium - Kroescontrol Fleringen</text:p>
            <text:p text:style-name="common-al">Wanneer: 17, 18 en 19 sept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08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8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8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0798</meta:user-defined>
    <meta:user-defined meta:name="DCTERMS.abstract">Rockpodium - Kroescontrol Fleringen</meta:user-defined>
    <dc:language>nl</dc:language>
    <meta:user-defined meta:name="OVERHEIDop.locatietype/OVERHEIDop.gebiedsmarkering">Punt</meta:user-defined>
    <meta:user-defined meta:name="DC.title">Gemeente Tubbergen - Ingekomen aanvraag, Fleringen, weiland aan de Oldenzaalseweg: Rockpodium - Kroescontrol Fleringen</meta:user-defined>
    <meta:user-defined meta:name="DCTERMS.W3CDTF/DCTERMS.available">2021-09-14</meta:user-defined>
    <meta:user-defined meta:name="DCTERMS.W3CDTF/OVERHEIDop.jaargang">2021</meta:user-defined>
    <meta:user-defined meta:name="OVERHEIDop.publicationIssue">309083</meta:user-defined>
    <meta:user-defined meta:name="OVERHEIDop.GmbID/DC.identifier">gmb-2021-309083</meta:user-defined>
    <meta:user-defined meta:name="OVERHEIDop.versieInformatie"/>
  </office:meta>
</office:document-meta>
</file>