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50, 5216 TS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Frederik van Eedenstraat 50, 5216 TS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225</text:p>
            <text:p text:style-name="common-al">
            <text:span text:style-name="nadrukvet">Datum ontvangst:</text:span> 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7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7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97227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Frederik van Eedenstraat 50, 5216 TS te 's-Hertogenbosch, het bouwen van een dakkapel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79</meta:user-defined>
    <meta:user-defined meta:name="OVERHEIDop.GmbID/DC.identifier">gmb-2021-309079</meta:user-defined>
    <meta:user-defined meta:name="OVERHEIDop.versieInformatie"/>
  </office:meta>
</office:document-meta>
</file>