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binatiepolder 52, 5235 TV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Combinatiepolder 52, 5235 TV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39</text:p>
            <text:p text:style-name="common-al">
            <text:span text:style-name="nadrukvet">Datum ontvangst:</text:span> 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81201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Combinatiepolder 52, 5235 TV te 's-Hertogenbosch, het bouwen van een dakkapel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74</meta:user-defined>
    <meta:user-defined meta:name="OVERHEIDop.GmbID/DC.identifier">gmb-2021-309074</meta:user-defined>
    <meta:user-defined meta:name="OVERHEIDop.versieInformatie"/>
  </office:meta>
</office:document-meta>
</file>