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een meerstammige beuk De Branderij (naast nummer 3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1 een besluit genomen op de aanvraag met zaaknummer 2021-019743 voor het kappen van een meerstammige beuk op de locatie De Branderij (naast nummer 3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een meerstammige beuk De Branderij (naast nummer 3)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70</meta:user-defined>
    <meta:user-defined meta:name="OVERHEIDop.GmbID/DC.identifier">gmb-2021-309070</meta:user-defined>
    <meta:user-defined meta:name="OVERHEIDop.versieInformatie"/>
  </office:meta>
</office:document-meta>
</file>