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kendmaking subsidieplafond kalenderjaar 2021 Regeling afkoppelen hemelwater en aanleg groene dak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Apeldoorn, gelet op </text:p>
            <text:p text:style-name="al">artikel 1.5 van de Regeling afkoppelen hemelwater en aanleg groene daken (hierna: de regeling)</text:p>
            <text:p text:style-name="al"/>
            <text:p text:style-name="al">Besluit:</text:p>
            <text:p text:style-name="al">Het subsidieplafond voor het kalenderjaar 2021, bedoeld in artikel 1.5 van de Regeling afkoppelen hemelwater en aanleg groene daken vast te stellen op € 150.000,- waarbij geldt dat € 75.000,- beschikbaar is voor aanvragers als bedoeld in artikel 1.4, eerste lid, onder a en b en d van de regeling en € 75.000,- beschikbaar is voor aanvragers als bedoeld in artikel 1.4, eerste lid, onder c in de regeling.</text:p>
            <text:p text:style-name="al"/>
            <text:p text:style-name="al">Aldus vastgesteld door het college van burgemeester en wethouder van Apeldoorn d.d. 26 januari 2021.</text:p>
            <text:p text:style-name="al">Inwerking getreden op de dag na de elektronische bekendmaking op </text:p>
            <text:p text:style-name="al">
            <text:a xlink:href="http://www.officielebekendmakingen.nl/gemeenteblad" xlink:type="simple">www.officielebekendmakingen.nl/gemeenteblad</text:a> en werkt terug tot 1 januari 202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 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907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/OVERHEID.category">Financiën | Organisatie en beleid</meta:user-defined>
    <meta:user-defined meta:name="DC.source">https://decentrale.regelgeving.overheid.nl/cvdr/xhtmloutput/Historie/Apeldoorn/452014/CVDR452014_2.html</meta:user-defined>
    <meta:user-defined meta:name="OVERHEIDop.referentienummer">DOS-2021-004151</meta:user-defined>
    <meta:user-defined meta:name="DCTERMS.alternative">Besluit bekendmaking subsidieplafond kalenderjaar 2021 Regeling afkoppelen hemelwater en aanleg groene daken</meta:user-defined>
    <dc:language>nl</dc:language>
    <meta:user-defined meta:name="OVERHEID.Gemeente/DC.spatial">Apeldoorn</meta:user-defined>
    <meta:user-defined meta:name="DC.title">Besluit bekendmaking subsidieplafond kalenderjaar 2021 Regeling afkoppelen hemelwater en aanleg groene dak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907</meta:user-defined>
    <meta:user-defined meta:name="OVERHEIDop.betreftRegeling">CVDR653674_1</meta:user-defined>
    <meta:user-defined meta:name="xs:date/OVERHEIDop.startdatum">2021-02-03</meta:user-defined>
    <meta:user-defined meta:name="OVERHEIDop.GmbID/DC.identifier">gmb-2021-30907</meta:user-defined>
    <meta:user-defined meta:name="OVERHEIDop.versieInformatie"/>
  </office:meta>
</office:document-meta>
</file>