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 Citadellaan 28 - Evenementen/activiteiten Open Dag Roei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september 2021</text:p>
            <text:p text:style-name="common-al">Locatie: Terrein aan Citadellaan 28</text:p>
            <text:p text:style-name="common-al">Activiteit: Open dag Roeivereniging, plaatsen sport- en spelattributen, een springkussen en een tappunt</text:p>
            <text:p text:style-name="common-al"/>
            <text:p text:style-name="common-al">Deze vergunning is aangevraagd op grond van artikel 2:10 van de Algemene plaatselijke verordening. U kunt uw schriftelijke zienswijzen voor dit evenement vóór 19 september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06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6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6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ij Citadellaan 28 - Evenementen/activiteiten Open Dag Roeiverenig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9069</meta:user-defined>
    <meta:user-defined meta:name="OVERHEIDop.GmbID/DC.identifier">gmb-2021-309069</meta:user-defined>
    <meta:user-defined meta:name="OVERHEIDop.versieInformatie"/>
  </office:meta>
</office:document-meta>
</file>