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Kalmoes 55, het vervangen van een dakkap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ontvangst: 07-09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Kalmoes 55, het vervangen van een dakkapel, 87817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906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6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Nieuw-Buinen, Kalmoes 55, het vervangen van een dakkapel (aanvraag)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063</meta:user-defined>
    <meta:user-defined meta:name="OVERHEIDop.GmbID/DC.identifier">gmb-2021-309063</meta:user-defined>
    <meta:user-defined meta:name="OVERHEIDop.versieInformatie"/>
  </office:meta>
</office:document-meta>
</file>