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5 esdoorns en 1 eik Zilverschoon (voor de nummers 3 t/m 9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september 2021 een besluit genomen op de aanvraag met zaaknummer 2021-019746 voor het kappen van 5 esdoorns en 1 eik op de locatie Zilverschoon (voor de nummers 3 t/m 9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8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906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6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6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kappen van 5 esdoorns en 1 eik Zilverschoon (voor de nummers 3 t/m 9) te Nijverda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62</meta:user-defined>
    <meta:user-defined meta:name="OVERHEIDop.GmbID/DC.identifier">gmb-2021-309062</meta:user-defined>
    <meta:user-defined meta:name="OVERHEIDop.versieInformatie"/>
  </office:meta>
</office:document-meta>
</file>