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te Overstraat 11 Deventer (Z2021-00007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Grote </text:span>
            <text:span text:style-name="nadrukvet">Overstraat</text:span>
            <text:span text:style-name="nadrukvet"> 11, </text:span>
            <text:span text:style-name="nadrukvet">7411JA Deventer</text:span> – voor het verbouwen van een pand, verzonden op 03.09.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0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Grote Overstraat 11 Deventer (Z2021-00007107)</meta:user-defined>
    <meta:user-defined meta:name="DCTERMS.W3CDTF/DCTERMS.available">2021-09-09</meta:user-defined>
    <meta:user-defined meta:name="DCTERMS.W3CDTF/OVERHEIDop.jaargang">2021</meta:user-defined>
    <meta:user-defined meta:name="OVERHEIDop.publicationIssue">309055</meta:user-defined>
    <meta:user-defined meta:name="OVERHEIDop.GmbID/DC.identifier">gmb-2021-309055</meta:user-defined>
    <meta:user-defined meta:name="OVERHEIDop.versieInformatie"/>
  </office:meta>
</office:document-meta>
</file>