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amersveldseweg 8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WABO-2021-102 voor een omgevingsvergunning op locatie Hamersveldseweg 84 te Leusden. De vergunning is toegekend. Het besluit betreft het nieuw bouwen van een woning (wijziging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8 sept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905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amersveldseweg 84 te Leusd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53</meta:user-defined>
    <meta:user-defined meta:name="OVERHEIDop.GmbID/DC.identifier">gmb-2021-309053</meta:user-defined>
    <meta:user-defined meta:name="OVERHEIDop.versieInformatie"/>
  </office:meta>
</office:document-meta>
</file>