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tuinmuur Pimpernel 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1 een besluit genomen op de aanvraag met zaaknummer 2021-019134 voor het bouwen van een tuinmuur op de locatie Pimpernel 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tuinmuur Pimpernel 2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51</meta:user-defined>
    <meta:user-defined meta:name="OVERHEIDop.GmbID/DC.identifier">gmb-2021-309051</meta:user-defined>
    <meta:user-defined meta:name="OVERHEIDop.versieInformatie"/>
  </office:meta>
</office:document-meta>
</file>