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mersveldseweg 8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ontwerpbesluit genomen op de aanvraag met zaaknummer WABO-2021-102 voor een omgevingsvergunning op locatie Hamersveldseweg 84 te Leusden. In het ontwerpbesluit wordt de vergunning toegekend. Het besluit betreft het nieuw bouwen van een woning (wijziging) en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2 jul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04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4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4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amersveldseweg 84 te Leusden</meta:user-defined>
    <meta:user-defined meta:name="DCTERMS.W3CDTF/DCTERMS.available">2021-09-09</meta:user-defined>
    <meta:user-defined meta:name="DCTERMS.W3CDTF/OVERHEIDop.jaargang">2021</meta:user-defined>
    <meta:user-defined meta:name="OVERHEIDop.publicationIssue">309046</meta:user-defined>
    <meta:user-defined meta:name="OVERHEIDop.GmbID/DC.identifier">gmb-2021-309046</meta:user-defined>
    <meta:user-defined meta:name="OVERHEIDop.versieInformatie"/>
  </office:meta>
</office:document-meta>
</file>