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Vosmanskamp 6, 7433EZ Schalkhaar (Z2021-00010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Vosmanskamp 6, 7433EZ Schalkhaar – ontvangen op 31 augustus 2021 voor het kappen van een spar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904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4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4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ctiviteit kap, Vosmanskamp 6, 7433EZ Schalkhaar (Z2021-00010526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43</meta:user-defined>
    <meta:user-defined meta:name="OVERHEIDop.GmbID/DC.identifier">gmb-2021-309043</meta:user-defined>
    <meta:user-defined meta:name="OVERHEIDop.versieInformatie"/>
  </office:meta>
</office:document-meta>
</file>